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24cm"/>
        </style:tab-stops>
      </style:paragraph-properties>
      <style:text-properties fo:font-size="28pt" fo:font-weight="normal" style:font-size-asian="28pt" style:font-weight-asian="normal" style:font-size-complex="28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2.524cm"/>
        </style:tab-stops>
      </style:paragraph-properties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2.524cm"/>
        </style:tab-stops>
      </style:paragraph-properties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P6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24cm"/>
        </style:tab-stops>
      </style:paragraph-properties>
      <style:text-properties fo:font-size="22pt" fo:font-weight="bold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2.524cm"/>
        </style:tab-stops>
      </style:paragraph-properties>
      <style:text-properties fo:font-size="22pt" fo:font-weight="normal" style:font-size-asian="22pt" style:font-weight-asian="normal" style:font-size-complex="22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24cm"/>
        </style:tab-stops>
      </style:paragraph-properties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2.524cm"/>
        </style:tab-stops>
      </style:paragraph-properties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1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2.524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2.524cm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2.524cm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2.524cm"/>
        </style:tab-stops>
      </style:paragraph-properties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2.524cm"/>
        </style:tab-stops>
      </style:paragraph-properties>
      <style:text-properties fo:font-size="20pt" fo:font-weight="normal" style:font-size-asian="20pt" style:font-weight-asian="normal" style:font-size-complex="20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8" style:family="paragraph" style:parent-style-name="Standard">
      <style:paragraph-properties fo:text-align="start" style:justify-single-word="false">
        <style:tab-stops>
          <style:tab-stop style:position="2.524cm"/>
        </style:tab-stops>
      </style:paragraph-properties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29" style:family="paragraph" style:parent-style-name="Standard">
      <style:paragraph-properties fo:text-align="start" style:justify-single-word="false">
        <style:tab-stops>
          <style:tab-stop style:position="2.524cm"/>
        </style:tab-stops>
      </style:paragraph-properties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0" style:family="paragraph" style:parent-style-name="Standard">
      <style:paragraph-properties fo:text-align="center" style:justify-single-word="false">
        <style:tab-stops>
          <style:tab-stop style:position="2.82cm"/>
        </style:tab-stops>
      </style:paragraph-properties>
      <style:text-properties fo:font-size="36pt" fo:font-weight="bold" style:font-size-asian="36pt" style:font-weight-asian="bold" style:font-size-complex="36pt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2.524cm"/>
        </style:tab-stops>
      </style:paragraph-properties>
      <style:text-properties fo:font-size="36pt" fo:font-weight="bold" style:font-size-asian="36pt" style:font-weight-asian="bold" style:font-size-complex="36pt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2.524cm"/>
        </style:tab-stops>
      </style:paragraph-properties>
      <style:text-properties fo:font-size="36pt" fo:font-weight="normal" style:font-size-asian="36pt" style:font-weight-asian="normal" style:font-size-complex="36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32pt" fo:font-weight="normal" style:font-size-asian="32pt" style:font-weight-asian="normal" style:font-size-complex="32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6" style:family="paragraph" style:parent-style-name="Standard">
      <style:paragraph-properties fo:text-align="start" style:justify-single-word="false">
        <style:tab-stops>
          <style:tab-stop style:position="2.524cm"/>
        </style:tab-stops>
      </style:paragraph-properties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P37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>
        <style:tab-stops>
          <style:tab-stop style:position="2.524cm"/>
        </style:tab-stops>
      </style:paragraph-properties>
      <style:text-properties fo:font-size="22pt" fo:font-weight="normal" style:font-size-asian="22pt" style:font-weight-asian="normal" style:font-size-complex="22pt" style:font-weight-complex="normal"/>
    </style:style>
    <style:style style:name="P38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>
        <style:tab-stops>
          <style:tab-stop style:position="2.524cm"/>
        </style:tab-stops>
      </style:paragraph-properties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9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>
        <style:tab-stops>
          <style:tab-stop style:position="2.524cm"/>
        </style:tab-stops>
      </style:paragraph-properties>
      <style:text-properties fo:font-size="44pt" fo:font-weight="bold" style:font-size-asian="44pt" style:font-weight-asian="bold" style:font-size-complex="44pt" style:font-weight-complex="bold"/>
    </style:style>
    <style:style style:name="P40" style:family="paragraph" style:parent-style-name="Standard" style:list-style-name="L1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start" style:justify-single-word="false">
        <style:tab-stops>
          <style:tab-stop style:position="2.524cm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2" style:family="paragraph" style:parent-style-name="Standard" style:list-style-name="L2">
      <style:paragraph-properties fo:text-align="start" style:justify-single-word="false">
        <style:tab-stops>
          <style:tab-stop style:position="2.524cm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text-align="start" style:justify-single-word="false">
        <style:tab-stops>
          <style:tab-stop style:position="2.524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style:text-underline-style="none"/>
    </style:style>
    <text:list-style style:name="L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8"><text:s text:c="108"/></text:span></text:p>
      <text:p text:style-name="P10"><text:s text:c="10"/>FARNÍ <text:s/>LIST Č.1 <text:s text:c="3"/>PLÁNICE 26.11.2017</text:p>
      <text:p text:style-name="P28"/>
      <text:p text:style-name="P28">Milí farníci chtěl bych tímto malým ohlédnutím poděkovat za to co se nám společně podařilo a co jsme <text:s/>spolu prožili. Kéž je to i povzbuzením k naší další společné cestě za Kristem.</text:p>
      <text:p text:style-name="P28"><text:s/></text:p>
      <text:p text:style-name="P28">Malé ohlédnutí za uplynulým čtvrtrokem v životě plánické farnosti:</text:p>
      <text:p text:style-name="P28"/>
      <text:p text:style-name="P29">1.9. 2017 na první pátek obnovujeme Eucharistickou adoraci.</text:p>
      <text:p text:style-name="P29">3.9. <text:s text:c="9"/>vyslechneme při mši sv. pastýřský list <text:s/>k 100.výročí Fatimy.</text:p>
      <text:p text:style-name="P29">6.9. <text:s text:c="9"/>skupina žen provede úklid kostela v Nicově před poutí.</text:p>
      <text:p text:style-name="P29">10.9. <text:s text:c="6"/>při poutní mši sv. v Nicově je hostem P.Dr.Reginald Větrovec Opraem., slavnostní bohoslužby doprovází krásný zpěv farního sboru.</text:p>
      <text:p text:style-name="P29">13.9. <text:s text:c="7"/>připravíme plakátky “Základy křesťanství” a poskytneme do</text:p>
      <text:p text:style-name="P29"><text:s text:c="16"/>našich 4 škol.</text:p>
      <text:p text:style-name="P29">16.9. <text:s text:c="6"/>v malé skupince se zúčastníme diecézní pouti v Teplé.</text:p>
      <text:p text:style-name="P29">20.9. <text:s text:c="6"/>uskuteční se první setkání ohledně vikariátního dne 2018</text:p>
      <text:p text:style-name="P29">26.9. <text:s text:c="6"/>pan biskup František Radkovský přislibuje účast na Dnu klatovského vikariátu 3.března 2018.</text:p>
      <text:p text:style-name="P29">28.9. <text:s text:c="6"/>na Den státnosti proběhne požehnání městského praporu, za účasti delegace z partnerského města Waidingu.</text:p>
      <text:p text:style-name="P29">5.10. <text:s text:c="6"/>na faře začínáme výuku-kroužek náboženství, malá skupinka i s maminkou.</text:p>
      <text:p text:style-name="P29">11.10. <text:s text:c="4"/>na faře se konalo péčí Charity Plánice tradiční setkání klientů.</text:p>
      <text:p text:style-name="P29">15.10. <text:s text:c="4"/>po mši sv. slavnostně zazní současně oba velké zvony/po úspěšně dokončené opravě zvonové stolice/.</text:p>
      <text:p text:style-name="P29">19.10. <text:s text:c="4"/>na faře proběhlo setkání “Agapito” členů a příznivců sdružení Koinonia.</text:p>
      <text:p text:style-name="P29">29.10. <text:s text:c="4"/>vichřice vyrazila žaluzii na západní straně věže kostela.</text:p>
      <text:p text:style-name="P29">30.10. <text:s text:c="4"/>zástupce firmy Atelier K11 provádí zaměření kostela pro dokončení projektové dokumentace na stavební úpravy vnějšího pláště/fasády/...kostela.</text:p>
      <text:p text:style-name="P29">1.11. <text:s text:c="6"/>společnou modlitbu za zemřelé na plánickém hřbitově následuje mše sv. se vzpomínkou na zemřelé farníky.</text:p>
      <text:p text:style-name="P29">5.11. <text:s text:c="6"/>Svatohubertská mše v Nicově je obětavě připravena i vydařena.</text:p>
      <text:p text:style-name="P29">15.11. <text:s text:c="4"/>klub seniorů <text:s/>již tradičně na faře připravuje lampičky na Betlémské světlo.</text:p>
      <text:p text:style-name="P29"><text:soft-page-break/>21.11. <text:s text:c="4"/>proběhl závěrečný kontrolní den letošních restaurátorských oprav poutního chrámu v Nicově/kamenná ostění, sokly, vstupní dveře/.</text:p>
      <text:p text:style-name="P29"/>
      <text:p text:style-name="P29"><text:s text:c="2"/></text:p>
      <text:p text:style-name="P29">Kromě pravidelných bohoslužeb probíhají přípravy na křest dětí, každý pátek návštěvy nemocných, příprava na biřmování v Kydlinech, každou 4.středu dopoledne zpovědní služba v děkanském kostele v Klatovech... </text:p>
      <text:p text:style-name="P29"/>
      <text:p text:style-name="P29"><text:s/></text:p>
      <text:p text:style-name="P29"><text:span text:style-name="T2">Srdečné poděkování</text:span> i za všechny další velké i malé společné podniky,události a služby. Za každou z nich se skrývají konkrétní lidé, bratři, sestry v Kristu. </text:p>
      <text:p text:style-name="P29">Poděkování <text:s/>za pravidelný úklid kostela, květinovou výzdobu, varhanickou službu, péči o vývěsky a nástěnky, službu zvoníků, setkávání při společných modlitbách, návštěvy nemocných.... <text:s text:c="2"/></text:p>
      <text:p text:style-name="P29"/>
      <text:p text:style-name="P29"/>
      <text:p text:style-name="P29">A co je před námi?</text:p>
      <text:p text:style-name="P29"/>
      <text:p text:style-name="P29">ADVENTNÍ <text:s/>DOBA, příprava na Vánoce, vikariátní den....</text:p>
      <text:p text:style-name="P29"/>
      <text:p text:style-name="P29">Papež Jan Pavel II. řekl: “Jaká bude budoucnost nevíme. Víme však, že to bude čas milosti!”</text:p>
      <text:p text:style-name="P29">Můžeme tedy i my prosit i za sebe navzájem: <text:span text:style-name="T2">“Bože, buď milostiv a žehnej nám!” </text:span></text:p>
      <text:p text:style-name="P29"><text:span text:style-name="T2"><text:s text:c="52"/></text:span><text:s/>P.Pavel Vrbenský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5"/>
      <text:p text:style-name="P15"/>
      <text:p text:style-name="P15"/>
      <text:p text:style-name="P15"/>
      <text:p text:style-name="P15"><text:soft-page-break/></text:p>
      <text:p text:style-name="P15"><text:s text:c="7"/><text:span text:style-name="T7"><text:s text:c="2"/>FARNÍ <text:s/>LIST <text:s/>Č. 2, <text:s text:c="2"/>PLÁNICE-KYDLINY <text:s text:c="2"/>15.4.2018</text:span></text:p>
      <text:p text:style-name="P15"/>
      <text:p text:style-name="P15"><text:s text:c="5"/>Milý farníci, tímto listem bych se chtěl opět s Vámi ohlédnout a poděkovat za uplynulý čtvrtrok v naší farnosti.</text:p>
      <text:p text:style-name="P15"/>
      <text:p text:style-name="P15"><text:s text:c="5"/>Nejvýraznější událostí bylo uspořádání <text:span text:style-name="T2">Dne klatovského vikariátu </text:span>3.3.2018 v Plánici za účasti o.biskupů Pavla Posáda a Františka Radkovského a více než 150 účastníků. Heslo “Kristus-náš život” a ”Cor nostrum unum est” kéž nás provází a inspiruje i nadále! Ještě jednou děkuji za všechny modlitby a obětavou pomoc!</text:p>
      <text:p text:style-name="P15"><text:s text:c="5"/>V měsíci lednu probíhala péčí Charity <text:span text:style-name="T2">Tříkrálová sbírka</text:span> <text:s/>za obětavé pomoci dobrovolníků <text:s/>z řad našich farníků. <text:span text:style-name="T2">Zimního pochodu </text:span>Křižíkovou stezkou, uspořádaný skvělou péčí paní Anny Ornové, se zúčastnilo 63 osob! Rozloučili jsme se s paní Marií Pancovou z Plánice a s panem Marinelem Golbanem z Mochtína. Pokračujeme v přípravě na <text:span text:style-name="T2">biřmování</text:span> v Kydlinech, které plánujeme na 17. června tohoto roku. V administrativní službě se podařilo v termínu připravit finanční uzávěrku a rozpočet na r. 2018. Plán oprav je opět bohatý-Nicov,Němčice,Kydliny,Zborovy Plánice..Byla připravena zpráva do Plánické ročenky..Modlili jsme se také za dobrou volbu presidenta a za náš národ.</text:p>
      <text:p text:style-name="P15"><text:s text:c="6"/>V měsíci únoru proběhla za slunečného počasí <text:span text:style-name="T2">pouť v Plánici</text:span>, při které mj. krásně zazpíval kostelní sbor pod vedením paní učitelky Hnojské. Následoval den nemocných, <text:span text:style-name="T2">pouť v Měcholupech</text:span> a již jsme vstoupili Popeleční středou do <text:span text:style-name="T2">svatopostní doby</text:span>.Nastaly tři týdny mrazů, chřipek a opravdové zimy.17. února jsme se mohli zúčastnit ve Strážově pohřbu pana Petra Masného, bývalého našeho akolyty! Vrcholí přípravy na Den klatovského vikariátu. Probíhají jednání s obcemi a institucemi, podány žádosti o dotace a příspěvky...Pokračujeme ve výuce náboženství v Mochtíně.</text:p>
      <text:p text:style-name="P15"><text:s text:c="6"/>V měsíci březnu byl Den vikariátu zároveň duchovním povzbuzením v postní přípravě na Velikonoční svátky. 22.března proběhlo na faře”<text:span text:style-name="T2">Agapito</text:span>”- setkání přátel <text:s/>Koinonie sv.Jana Křtitele. 24.března jsme se,za pomoci rodičů biřmovanců, zúčastnili <text:s/></text:p>
      <text:p text:style-name="P15">/7+ farář/ <text:span text:style-name="T2">Setkání mládeže s bikupem</text:span> <text:span text:style-name="T2">Tomášem</text:span> v Plzni. <text:span text:style-name="T2">Svatý týden a Velikonoce</text:span> proběhly s nasazením, dík za všechnu přípravu a péči o výzdobu, úklid a přípravu kostelů, za nácvik zpěvu a služby varhaníků, za aktivní účast při obřadech svátečních <text:s/>bohoslužeb i za poctivé duchovní úsilí! Na Květnou neděli jsme slavili též mši sv. s dětmi v <text:span text:style-name="T2">Němčicích</text:span>. Teplota v kostelích pomalu/!/ začíná stoupat. Stejně i účast na bohoslužbách Svatého Třídení /12, 25, 40/.” Aleluja” jsme slavili krásně,v <text:span text:style-name="T2">Plánici</text:span>, v <text:s/><text:span text:style-name="T2">Kydlinech</text:span>, kde nás při zpěvu obětavě doprovodil na akordeon p.Petr Pavlas, v <text:span text:style-name="T2">Nicově</text:span>, a také v <text:span text:style-name="T2">Habarticích, Zborovech, Předslavi a Zdebořicích</text:span>! Díky! Prosím, vytrvejme v úsilí o život s Ježíšem! <text:s text:c="3"/></text:p>
      <text:p text:style-name="P15"><text:s text:c="7"/>Do jarních týdnů Vám přeji Boží požehnání, děkuji za Vaše modlitby za farnost- zvláště Vás nemocných. S důvěrou se svěřujme do Pánovy vůle, v úsilí kráčet v duchu motta Plzeňské diecéze: <text:span text:style-name="T2">“Každý, kdo se stal učedníkem království nebeského se podobá hospodáři, který vynáší ze svého pokladu nové i staré”</text:span>/Mt.13,52/. Bohu díky za vše! <text:s text:c="13"/>Váš farář P.Pavel Vrbensk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8-04-14T11:34:04.59</meta:print-date>
    <dc:date>2018-04-19T11:20:43.21</dc:date>
    <meta:editing-duration>PT27H29M30S</meta:editing-duration>
    <meta:editing-cycles>56</meta:editing-cycles>
    <meta:generator>OpenOffice.org/3.0$Win32 OpenOffice.org_project/300m9$Build-9358</meta:generator>
    <meta:document-statistic meta:table-count="0" meta:image-count="0" meta:object-count="0" meta:page-count="3" meta:paragraph-count="43" meta:word-count="853" meta:character-count="6102"/>
    <meta:user-defined meta:name="Informace 1"/>
    <meta:user-defined meta:name="Informace 2"/>
    <meta:user-defined meta:name="Informace 3"/>
    <meta:user-defined meta:name="Informace 4"/>
  </office:meta>
</office:document-meta>
</file>