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845" officeooo:paragraph-rsid="001fe845"/>
    </style:style>
    <style:style style:name="P2" style:family="paragraph" style:parent-style-name="Standard">
      <style:text-properties officeooo:rsid="002097cd" officeooo:paragraph-rsid="002097cd"/>
    </style:style>
    <style:style style:name="P3" style:family="paragraph" style:parent-style-name="Standard">
      <style:text-properties officeooo:rsid="00216543" officeooo:paragraph-rsid="00216543"/>
    </style:style>
    <style:style style:name="P4" style:family="paragraph" style:parent-style-name="Standard">
      <style:text-properties fo:font-weight="bold" officeooo:rsid="00216543" officeooo:paragraph-rsid="00216543" style:font-weight-asian="bold" style:font-weight-complex="bold"/>
    </style:style>
    <style:style style:name="P5" style:family="paragraph" style:parent-style-name="Standard">
      <style:text-properties fo:font-weight="bold" officeooo:rsid="0021abcf" officeooo:paragraph-rsid="0021abcf" style:font-weight-asian="bold" style:font-weight-complex="bold"/>
    </style:style>
    <style:style style:name="P6" style:family="paragraph" style:parent-style-name="Standard">
      <style:text-properties fo:font-weight="bold" officeooo:rsid="00233aeb" officeooo:paragraph-rsid="00233aeb" style:font-weight-asian="bold" style:font-weight-complex="bold"/>
    </style:style>
    <style:style style:name="P7" style:family="paragraph" style:parent-style-name="Standard">
      <style:text-properties fo:font-weight="bold" officeooo:rsid="0024dc2a" officeooo:paragraph-rsid="0024dc2a" style:font-weight-asian="bold" style:font-weight-complex="bold"/>
    </style:style>
    <style:style style:name="P8" style:family="paragraph" style:parent-style-name="Standard">
      <style:text-properties fo:font-weight="bold" officeooo:rsid="00257f04" officeooo:paragraph-rsid="00257f04" style:font-weight-asian="bold" style:font-weight-complex="bold"/>
    </style:style>
    <style:style style:name="P9" style:family="paragraph" style:parent-style-name="Standard">
      <style:text-properties fo:font-weight="bold" officeooo:rsid="00257f04" officeooo:paragraph-rsid="0026c051" style:font-weight-asian="bold" style:font-weight-complex="bold"/>
    </style:style>
    <style:style style:name="P10" style:family="paragraph" style:parent-style-name="Standard">
      <style:text-properties fo:font-weight="bold" officeooo:rsid="0026c051" officeooo:paragraph-rsid="0026c051" style:font-weight-asian="bold" style:font-weight-complex="bold"/>
    </style:style>
    <style:style style:name="P11" style:family="paragraph" style:parent-style-name="Standard">
      <style:text-properties fo:font-weight="bold" officeooo:rsid="0028b980" officeooo:paragraph-rsid="0028b980" style:font-weight-asian="bold" style:font-weight-complex="bold"/>
    </style:style>
    <style:style style:name="P12" style:family="paragraph" style:parent-style-name="Standard">
      <style:text-properties fo:font-weight="bold" officeooo:rsid="0028d945" officeooo:paragraph-rsid="0028d945" style:font-weight-asian="bold" style:font-weight-complex="bold"/>
    </style:style>
    <style:style style:name="P13" style:family="paragraph" style:parent-style-name="Standard">
      <style:text-properties fo:font-weight="bold" officeooo:rsid="002a7e8f" officeooo:paragraph-rsid="002a7e8f" style:font-weight-asian="bold" style:font-weight-complex="bold"/>
    </style:style>
    <style:style style:name="P14" style:family="paragraph" style:parent-style-name="Standard">
      <style:text-properties officeooo:rsid="0021a299" officeooo:paragraph-rsid="0021a299"/>
    </style:style>
    <style:style style:name="P15" style:family="paragraph" style:parent-style-name="Standard">
      <style:text-properties fo:font-size="20pt" fo:font-weight="bold" officeooo:rsid="001fe845" officeooo:paragraph-rsid="001fe845" style:font-size-asian="20pt" style:font-weight-asian="bold" style:font-size-complex="20pt" style:font-weight-complex="bold"/>
    </style:style>
    <style:style style:name="P16" style:family="paragraph" style:parent-style-name="Standard">
      <style:text-properties fo:font-weight="normal" officeooo:rsid="0021abcf" officeooo:paragraph-rsid="0021abcf" style:font-weight-asian="normal" style:font-weight-complex="normal"/>
    </style:style>
    <style:style style:name="P17" style:family="paragraph" style:parent-style-name="Standard">
      <style:text-properties fo:font-weight="normal" officeooo:rsid="00233aeb" officeooo:paragraph-rsid="00233aeb" style:font-weight-asian="normal" style:font-weight-complex="normal"/>
    </style:style>
    <style:style style:name="P18" style:family="paragraph" style:parent-style-name="Standard">
      <style:text-properties fo:font-weight="normal" officeooo:rsid="0024dc2a" officeooo:paragraph-rsid="0024dc2a" style:font-weight-asian="normal" style:font-weight-complex="normal"/>
    </style:style>
    <style:style style:name="P19" style:family="paragraph" style:parent-style-name="Standard">
      <style:text-properties fo:font-weight="normal" officeooo:rsid="00257f04" officeooo:paragraph-rsid="00257f04" style:font-weight-asian="normal" style:font-weight-complex="normal"/>
    </style:style>
    <style:style style:name="P20" style:family="paragraph" style:parent-style-name="Standard">
      <style:text-properties fo:font-weight="normal" officeooo:rsid="00257f04" officeooo:paragraph-rsid="0026c051" style:font-weight-asian="normal" style:font-weight-complex="normal"/>
    </style:style>
    <style:style style:name="P21" style:family="paragraph" style:parent-style-name="Standard">
      <style:text-properties fo:font-weight="normal" officeooo:rsid="0026c051" officeooo:paragraph-rsid="0026c051" style:font-weight-asian="normal" style:font-weight-complex="normal"/>
    </style:style>
    <style:style style:name="P22" style:family="paragraph" style:parent-style-name="Standard">
      <style:text-properties fo:font-weight="normal" officeooo:rsid="0026c051" officeooo:paragraph-rsid="0028b980" style:font-weight-asian="normal" style:font-weight-complex="normal"/>
    </style:style>
    <style:style style:name="P23" style:family="paragraph" style:parent-style-name="Standard">
      <style:text-properties fo:font-weight="normal" officeooo:rsid="0028b980" officeooo:paragraph-rsid="0028b980" style:font-weight-asian="normal" style:font-weight-complex="normal"/>
    </style:style>
    <style:style style:name="P24" style:family="paragraph" style:parent-style-name="Standard">
      <style:text-properties fo:font-weight="normal" officeooo:rsid="0028d945" officeooo:paragraph-rsid="0028d945" style:font-weight-asian="normal" style:font-weight-complex="normal"/>
    </style:style>
    <style:style style:name="P25" style:family="paragraph" style:parent-style-name="Standard">
      <style:text-properties fo:font-weight="normal" officeooo:rsid="002a7e8f" officeooo:paragraph-rsid="002a7e8f" style:font-weight-asian="normal" style:font-weight-complex="normal"/>
    </style:style>
    <style:style style:name="P26" style:family="paragraph" style:parent-style-name="Standard">
      <style:text-properties fo:font-weight="normal" officeooo:rsid="002c78d6" officeooo:paragraph-rsid="002c78d6" style:font-weight-asian="normal" style:font-weight-complex="normal"/>
    </style:style>
    <style:style style:name="T1" style:family="text">
      <style:text-properties officeooo:rsid="002165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a299" style:font-weight-asian="normal" style:font-weight-complex="normal"/>
    </style:style>
    <style:style style:name="T5" style:family="text">
      <style:text-properties fo:font-weight="normal" officeooo:rsid="0026c051" style:font-weight-asian="normal" style:font-weight-complex="normal"/>
    </style:style>
    <style:style style:name="T6" style:family="text">
      <style:text-properties fo:font-weight="normal" officeooo:rsid="0028b980" style:font-weight-asian="normal" style:font-weight-complex="normal"/>
    </style:style>
    <style:style style:name="T7" style:family="text">
      <style:text-properties fo:font-weight="normal" officeooo:rsid="002d6f96" style:font-weight-asian="normal" style:font-weight-complex="normal"/>
    </style:style>
    <style:style style:name="T8" style:family="text">
      <style:text-properties officeooo:rsid="0026c051"/>
    </style:style>
    <style:style style:name="T9" style:family="text">
      <style:text-properties officeooo:rsid="002d6f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ARNÍ <text:s/>LIST <text:s/>PLÁNICKÉ <text:s/>FARNOSTI <text:s text:c="2"/>31.12. 2020</text:p>
      <text:p text:style-name="P1"/>
      <text:p text:style-name="P1">Milí farníci, nabízím Vám opět malé spoluohlédnutí v našem společném farním životě. Poslední farní ohlédnutí touto formou bylo 31.5.2020. S vděčností si připomeňme „<text:span text:style-name="T9">malé-velké věci“</text:span>, jak mnoho jsme <text:s/>mohli opět <text:s/>společně prožívat <text:span text:style-name="T9">a k Boží chvále vykonat</text:span> !</text:p>
      <text:p text:style-name="P1"/>
      <text:p text:style-name="P1">31.5.20 <text:s/>na <text:span text:style-name="T2">slavnost Seslání Ducha sv.</text:span> byli v Plánici pokřtěni p.Jan Ruda a pí. Květa Farkašová, pamatujme, prosím, na ně i nadále v modlitbě.</text:p>
      <text:p text:style-name="P1"><text:span text:style-name="T2">1.6. </text:span><text:s/>v Nicově se podařilo navézt svépomocí/4 školáci/ hlínu a zatravnit prostor před opravenými schody do kostela</text:p>
      <text:p text:style-name="P2">12.6. po večerní páteční mši sv. proběhla na faře v Plánici malá vzpomínka /s milým pohoštěním/ na zesnulou pí. Paluskovou</text:p>
      <text:p text:style-name="P2">13.6. v Nicově při mši sv. oslavili 10.výročí svatby manželé Pavlasovi/ i se svými 4 dětmi/!</text:p>
      <text:p text:style-name="P2">14.6. o slavnosti Těla a Krve Páně v Plánici poprvé přistoupil ke „stolu Páně“ Honzík Záveský.</text:p>
      <text:p text:style-name="P2">18.6. <text:span text:style-name="T2">děti od března stále nechodí do školy</text:span>-zavezu jim pracovní listy na náboženství /Klatovy, Mochtí<text:span text:style-name="T9">n</text:span>, Obytce, <text:span text:style-name="T1">Plánice</text:span>/.</text:p>
      <text:p text:style-name="P2">20.6. Zdebořice- myslíme v modlitbách na paní Zahálkovou, která upadla a utrpěla úraz.</text:p>
      <text:p text:style-name="P3">24.6. v Těchonicích se koná pohřeb paní Dolívkové, dobrodinky kaple nad nicovskou studánkou.</text:p>
      <text:p text:style-name="P3">27.6. v Habarticích slavíme poutní mši sv. místním malém společenství ve vzorně uklizeném a vyzdobeném kostele.</text:p>
      <text:p text:style-name="P3">28.6. v Kydlinech přistoupila poprvé ke „stolu Páně“ Adélka Golbanová.</text:p>
      <text:p text:style-name="P3"><text:s text:c="9"/>ve <text:span text:style-name="T2">Zborovech</text:span> slavíme poutní mši sv., oznamuji i plán, spolu s obcí, objednat vyhotovení <text:s text:c="21"/></text:p>
      <text:p text:style-name="P3"><text:s text:c="9"/>projektové dokumentace na opravu rotundy.</text:p>
      <text:p text:style-name="P14">Počasí je příznivé-střídání deš<text:span text:style-name="T9">ť</text:span>ů i slunka. <text:span text:style-name="T9">L</text:span>etos je hojně lesních jahod, jeřabin a lískových oříšků…</text:p>
      <text:p text:style-name="P14"/>
      <text:p text:style-name="P4">1.7. <text:span text:style-name="T3">v Nicově společně uklízíme kostel před poutí a posekáme okolo studánky.</text:span></text:p>
      <text:p text:style-name="P4">5.7. červencová pouť v Nicově<text:span text:style-name="T3"> probíhá za </text:span><text:span text:style-name="T4">mírného, </text:span><text:span text:style-name="T3">jasného počasí, </text:span><text:span text:style-name="T4">za pěkné účasti poutníků. Hlavním hostem je P.Jan Hladík, kapucín ze Sušice.</text:span></text:p>
      <text:p text:style-name="P5"><text:span text:style-name="T4">1</text:span><text:span text:style-name="T3">1.7. Klatovská pouť-po deštích- za slunka! <text:s/>Přítomni o.biskupové Fr. Radkovský a Josef Nuzík z Olomouce, ministruje i Pepča M. z Kydlin.</text:span></text:p>
      <text:p text:style-name="P16">20.7. opět se účastním „domu modlitby“ vedeného <text:s/>manželi Novákovými v Plánici.</text:p>
      <text:p text:style-name="P17">24.7. několik farníků se účastní pouti do Itálie s Koinonií Jan Křtitel.</text:p>
      <text:p text:style-name="P16">26.7. v Kydlinech kostel <text:s/>nevšedně vyzdoben liliemi a gladioly, pan kostelík zařídil opravu zvonu</text:p>
      <text:p text:style-name="P16"><text:s text:c="9"/>Mlýnské Struhadlo- pouť o sv. Anně</text:p>
      <text:p text:style-name="P16"><text:s text:c="9"/>Předslav – pouť o sv. Jakubovi.</text:p>
      <text:p text:style-name="P6">1.8.</text:p>
      <text:p text:style-name="P17">2.8. odpoledne navštěvuje Nicov zbožná výprava poutníků z <text:s/>Postřekova a Kdyně !</text:p>
      <text:p text:style-name="P17">6.8. započaty letošní opravy omítek věže v Plánici</text:p>
      <text:p text:style-name="P17">9.8. v Kydlinech nezištně posekal a uklidil p. kostelník s pomocíky okolo kostela!</text:p>
      <text:p text:style-name="P17">15.8. v Praze na Staroměstském náměstí požehnán obnovený Mariánský sloup kard. D. Dukou !</text:p>
      <text:p text:style-name="P6"><text:span text:style-name="T3">16.8. </text:span>Němčice- pouť <text:span text:style-name="T3">o Nanebevzetí P.Marie !</text:span></text:p>
      <text:p text:style-name="P17">23.8. Kydliny pan kostelník Matějka z důvodu vážné nemoci po letech odevzdává klíče od kostela.</text:p>
      <text:p text:style-name="P17">Děkujeme za všechnu nezištnou, obětavou službu! Modlíme se za dar zdraví i uzdravení!</text:p>
      <text:p text:style-name="P18">26.8. podnikáme malý/ještě prázdninový/ výlet s mládeží z Kydlin do Nepomuka.</text:p>
      <text:p text:style-name="P18">29.8. v Nicově proběhne péčí N.nadač. fondu „Barokní odpoledne“</text:p>
      <text:p text:style-name="P19">Počasí stále příznivé, hojně hub, snad trochu „přibrždění“ kůrovce.</text:p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1.9. <text:span text:style-name="T3">děti opět nastupují /od 12.3./ do škol</text:span></text:p>
      <text:p text:style-name="P18">9.9. společně úklid nicovského kostela před poutí.</text:p>
      <text:p text:style-name="P18">/10.9. opět povinné roušky/.</text:p>
      <text:p text:style-name="P7">13.9. podzimní pouť v Nicově<text:span text:style-name="T3">, za krásného počasí i pěkné účasti, zpěvů i modliteb. Hlavními hosty P.Evžen Rakovský-salesián z Plzně a P. František Hranáč !</text:span></text:p>
      <text:p text:style-name="P19">17.9. nový vzestup nakažených, o.biskup Tomáš nám posílá dopis a nové pokyny.</text:p>
      <text:p text:style-name="P19">20.9. Nedaničky-pouť o P.Marii Bolestné.</text:p>
      <text:p text:style-name="P19">24.9. Kydliny-zahájení letošní etapy oprav omítek věže.</text:p>
      <text:p text:style-name="P8"><text:span text:style-name="T3">27.9 </text:span>Kydliny – pouť<text:span text:style-name="T3">/dík za pomoc při úklidu a výzdobě pí. Pavle S., a za posekání a úklid trávy panu <text:s/></text:span><text:span text:style-name="T7">V.</text:span><text:span text:style-name="T3">Hrdinovi!</text:span></text:p>
      <text:p text:style-name="P19"><text:s text:c="9"/>Nová Plánice- pouť o sv. Václavu.</text:p>
      <text:p text:style-name="P20">28.9. Činov- požehnání reliefu „Poslední večeře“ a společná křížová cesta.</text:p>
      <text:p text:style-name="P20"/>
      <text:p text:style-name="P9"><text:span text:style-name="T8">1.10.</text:span> <text:s/><text:span text:style-name="T5">misijní a růžencový měsíc,</text:span><text:span text:style-name="T3"> </text:span><text:span text:style-name="T5">přípravy a předání plakátků výuky náboženství ve školách, zahájení výuky náboženství v Plánici a v Mochtíně.</text:span></text:p>
      <text:p text:style-name="P9"><text:span text:style-name="T5">3.10. <text:s text:c="2"/>mše sv. bez zpěvu, opět uzavřeny střední školy,../</text:span><text:span text:style-name="T6">15.10. i základní školy/.</text:span></text:p>
      <text:p text:style-name="P21">4.10. Makov-pouť o sv. Václavu.</text:p>
      <text:p text:style-name="P21">10.10. ve Zdebořicích se rozloučíme pohřební mší sv. s paní Marií Brouskovu.</text:p>
      <text:p text:style-name="P10"><text:span text:style-name="T3">12.10. povolená účast jen 10 osob při bohoslužbě. /“Pane, kéž se neodnaučíme </text:span><text:span text:style-name="T6">psát, zpívat nahlas se <text:s/>sp</text:span><text:span text:style-name="T7">o</text:span><text:span text:style-name="T6">lečně modlit !“/</text:span></text:p>
      <text:p text:style-name="P22">Zdebořice-opravena hřbitovní branka.</text:p>
      <text:p text:style-name="P23">17.10. pastýřský list biskupa Tomáše</text:p>
      <text:p text:style-name="P23"><text:s text:c="11"/>jen individuelní bohoslužby a slavení svátostí, povzbuzení k zvl. modlitbám v rodinách.</text:p>
      <text:p text:style-name="P11"><text:span text:style-name="T3">/19.10. v Plánici opět, po rozsáhlé a významné velké opravě kanalizace a vybudování nových chodníků a silnice, obnoven průjezd pro automobily. </text:span><text:span text:style-name="T7">Bůh žehnej!</text:span><text:span text:style-name="T3">/</text:span></text:p>
      <text:p text:style-name="P12"><text:span text:style-name="T3">Dík za bohoslužby v TV Noe, na radiu Proglas i na další </text:span>„on line“ bohoslužby,<text:span text:style-name="T3"> dík <text:s/>i prosbyza obětavou službu zdravotníků, dobrovolníků, práci rodičů i učitelů a veřejných činitelů, prosby za nemocné i zemřelé.</text:span></text:p>
      <text:p text:style-name="P24">28.10. v Kydlinech mladí pomohou uklidit kostel po opravě stropu.</text:p>
      <text:p text:style-name="P24"/>
      <text:p text:style-name="P12">1.11. <text:s/><text:span text:style-name="T3">modlitby za zemřelé a</text:span> návštěvy hřbitovů v „soukromém režimu“<text:span text:style-name="T3">, prodloužení možnosti odpustků.</text:span></text:p>
      <text:p text:style-name="P25">6.11. demontáž lešení věže kostela v Plánici</text:p>
      <text:p text:style-name="P13"><text:span text:style-name="T3">nástup podzimního chladu, mlh, jen </text:span><text:span text:style-name="T7">individ. </text:span><text:span text:style-name="T3">podávání sv. </text:span><text:span text:style-name="T7">p</text:span><text:span text:style-name="T3">řijímání a sv. smíření, možnost společné <text:s/>modlitby ve 20 hod. za překonání pandemie.</text:span></text:p>
      <text:p text:style-name="P25">18.11. Němčice-zahájení opravy varhan, provedena celková demontáž a odvoz do dílen.</text:p>
      <text:p text:style-name="P25">19.11. <text:s/>připravíma rozvezu pracovní listy dětem „náboženství“.</text:p>
      <text:p text:style-name="P25">22.11. slavnost Ježíše Krista Krále- opět regulerní bohoslužby do „15“ osob.</text:p>
      <text:p text:style-name="P25">Připravujeme adventní kalendáře dětem, adventní příprava kostelů.</text:p>
      <text:p text:style-name="P25">28.11. Nicov-opět /po měsíci/ - hraje p.Hřebecký na varhany.</text:p>
      <text:p text:style-name="P13"><text:span text:style-name="T3">29.11. slavíme</text:span> 1.neděli adventní.</text:p>
      <text:p text:style-name="P25"/>
      <text:p text:style-name="P26">Milí farníci, dobu adventní a vánoční, dá-li Bůh bychom si takto písemně připomněli v příštím farním listu. Chci velmi poděkovat za Vaše modlitby, křesťanskou statečnost a laskavost. Zvláště poděkovat za všechnu nezištnou pomoc při úklidu a péči o kostely, za varhanické služby, za pomoc a návštěvy nemocných, za křesťanskou péči o děti a mladé lidi.</text:p>
      <text:p text:style-name="P26"><text:s/>S poděkováním i za Pánovu ochranu, posilu i milosti, Vám přeji potřebné zdraví, Boží požehnání</text:p>
      <text:p text:style-name="P26">a radost ze vzájemného i duchovního společenství !</text:p>
      <text:p text:style-name="P26"><text:s text:c="104"/>PF 2021 <text:s/>P.Pavel Vrbenský</text:p>
      <text:p text:style-name="P25"/>
      <text:p text:style-name="P2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1T12:54:38.767000000</meta:creation-date>
    <meta:print-date>2021-01-06T14:13:19.469000000</meta:print-date>
    <dc:date>2021-01-06T14:15:00.864000000</dc:date>
    <meta:editing-duration>PT8M28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69" meta:word-count="887" meta:character-count="6049" meta:non-whitespace-character-count="5021"/>
  </office:meta>
</office:document-meta>
</file>