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e2dfe" officeooo:paragraph-rsid="001e2dfe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officeooo:rsid="001e2dfe" officeooo:paragraph-rsid="001e2dfe" style:font-size-asian="28pt" style:font-size-complex="28pt"/>
    </style:style>
    <style:style style:name="P3" style:family="paragraph" style:parent-style-name="Standard">
      <style:text-properties fo:font-size="28pt" officeooo:rsid="001fa462" officeooo:paragraph-rsid="001fa462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1fa462" officeooo:paragraph-rsid="001fa462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1e2dfe" officeooo:paragraph-rsid="001e2dfe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officeooo:rsid="001e2dfe" officeooo:paragraph-rsid="001fa462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4pt" fo:font-weight="bold" officeooo:rsid="001e2dfe" officeooo:paragraph-rsid="001e2dfe" style:font-size-asian="44pt" style:font-weight-asian="bold" style:font-size-complex="44pt" style:font-weight-complex="bold"/>
    </style:style>
    <style:style style:name="T1" style:family="text">
      <style:text-properties officeooo:rsid="001fa4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1">XVI. </text:span>ZIMNÍ <text:s/>POCHOD <text:s/>KŘIŽÍKOVOU <text:span text:style-name="T1">STEZKOU</text:span> <text:s/></text:p>
      <text:p text:style-name="P5"/>
      <text:p text:style-name="P6">PLÁNICE <text:s/>- <text:s/>KLATOVY <text:s text:c="4"/></text:p>
      <text:p text:style-name="P6">SOBOTA <text:s/>15.1.2022</text:p>
      <text:p text:style-name="P1"/>
      <text:p text:style-name="P2">Po <text:s/>roční <text:s/>přestávce <text:s/>Vás zveme <text:s/>na <text:s/>tradiční <text:s/>zimní pochod. Tentokrát s chudším organizačním servisem /bez autobusové dopravy a <text:s/>občerstvení po cestě,../.</text:p>
      <text:p text:style-name="P5">Sraz účastníků– fara Plánice 8,45-9 hod. Požehnání na cestu v 9 hod.</text:p>
      <text:p text:style-name="P2"/>
      <text:p text:style-name="P4">Zakončení pochodu v hotelu Rozvoj.</text:p>
      <text:p text:style-name="P4"/>
      <text:p text:style-name="P2">Děkujeme za respektování protiepidemických opatření.</text:p>
      <text:p text:style-name="P4">Za organizátory zve farnost u sv. Blažeje.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21:54:37.799000000</meta:creation-date>
    <meta:print-date>2022-01-06T22:18:28.600000000</meta:print-date>
    <dc:date>2022-01-06T22:28:05.431000000</dc:date>
    <meta:editing-duration>PT12M47S</meta:editing-duration>
    <meta:editing-cycles>1</meta:editing-cycles>
    <meta:document-statistic meta:table-count="0" meta:image-count="0" meta:object-count="0" meta:page-count="2" meta:paragraph-count="8" meta:word-count="60" meta:character-count="433" meta:non-whitespace-character-count="361"/>
    <meta:generator>LibreOffice/6.4.3.2$Windows_X86_64 LibreOffice_project/747b5d0ebf89f41c860ec2a39efd7cb15b54f2d8</meta:generator>
  </office:meta>
</office:document-meta>
</file>